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Région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277">
            <text:p>277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277">
            <text:p>277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Région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816">
            <text:p>816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</table:table-row>
      </table:table>
      <table:table table:name="Feuille3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Région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786">
            <text:p>786</text:p>
          </table:table-cell>
        </table:table-row>
      </table:table>
      <table:database-ranges>
        <table:database-range table:target-range-address="Feuille1.A3:Feuille1.E13"/>
      </table:database-ranges>
      <table:data-pilot-tables>
        <table:data-pilot-table table:name="DataPilot1" table:application-data="" table:target-range-address="Feuille1.A14:Feuille1.G14" table:buttons="">
          <table:source-cell-range table:cell-range-address="Feuille1.A3:Feuille1.E13">
            <table:filter table:condition-source-range-address="">
              <table:filter-condition table:field-number="0" table:data-type="number" table:value="" table:operator="!empty"/>
            </table:filter>
          </table:source-cell-range>
          <table:data-pilot-field table:source-field-name="Produit" table:orientation="column" table:used-hierarchy="0" table:function="auto">
            <table:data-pilot-level table:show-empty="false">
              <table:data-pilot-members>
                <table:data-pilot-member table:name="Crustacé" table:display="true" table:show-details="true"/>
                <table:data-pilot-member table:name="Lait" table:display="true" table:show-details="true"/>
                <table:data-pilot-member table:name="Poisson" table:display="true" table:show-details="true"/>
                <table:data-pilot-member table:name="Viande" table:display="true" table:show-details="true"/>
                <table:data-pilot-member table:name="Volail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ndeur" table:orientation="row" table:used-hierarchy="0" table:function="auto">
            <table:data-pilot-level table:show-empty="false">
              <table:data-pilot-members>
                <table:data-pilot-member table:name="Dupond" table:display="true" table:show-details="true"/>
                <table:data-pilot-member table:name="Durand" table:display="true" table:show-details="true"/>
                <table:data-pilot-member table:name="Marti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égion" table:orientation="page" table:used-hierarchy="0" table:function="auto">
            <table:data-pilot-level table:show-empty="false">
              <table:data-pilot-members>
                <table:data-pilot-member table:name="Bourgogne" table:display="true" table:show-details="true"/>
                <table:data-pilot-member table:name="Bretagne" table:display="true" table:show-details="true"/>
                <table:data-pilot-member table:name="Centre" table:display="true" table:show-details="true"/>
                <table:data-pilot-member table:name="Ile de Fran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76" table:display="true" table:show-details="true"/>
                <table:data-pilot-member table:name="94" table:display="true" table:show-details="true"/>
                <table:data-pilot-member table:name="121" table:display="true" table:show-details="true"/>
                <table:data-pilot-member table:name="161" table:display="true" table:show-details="true"/>
                <table:data-pilot-member table:name="277" table:display="true" table:show-details="true"/>
                <table:data-pilot-member table:name="302" table:display="true" table:show-details="true"/>
                <table:data-pilot-member table:name="690" table:display="true" table:show-details="true"/>
                <table:data-pilot-member table:name="786" table:display="true" table:show-details="true"/>
                <table:data-pilot-member table:name="816" table:display="true" table:show-details="true"/>
                <table:data-pilot-member table:name="87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euille3.A1:Feuille3.E1" table:buttons="">
          <table:source-cell-range table:cell-range-address="Feuille3.A1:Feuille3.E1"/>
          <table:data-pilot-field table:source-field-name="Produi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ndeu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égion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0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roulet pierre</meta:initial-creator>
    <meta:creation-date>2006-11-05T18:00:13</meta:creation-date>
    <dc:creator>Pierre Troulet</dc:creator>
    <dc:date>2020-04-29T10:03:29.52</dc:date>
    <dc:language>fr-FR</dc:language>
    <meta:editing-cycles>7</meta:editing-cycles>
    <meta:editing-duration>PT6H59M12S</meta:editing-duration>
    <meta:document-statistic meta:table-count="3" meta:cell-count="365" meta:object-count="0"/>
    <meta:user-defined meta:name="Info 1"/>
    <meta:user-defined meta:name="Info 2"/>
    <meta:user-defined meta:name="Info 3"/>
    <meta:user-defined meta:name="Info 4"/>
  </office:meta>
</office:document-meta>
</file>